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307cm" style:rel-column-width="1875*"/>
    </style:style>
    <style:style style:name="Table1.B" style:family="table-column">
      <style:table-column-properties style:column-width="13.705cm" style:rel-column-width="777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officeooo:paragraph-rsid="0007f996"/>
    </style:style>
    <style:style style:name="P2" style:family="paragraph" style:parent-style-name="Text_20_body">
      <style:text-properties officeooo:paragraph-rsid="0008f363"/>
    </style:style>
    <style:style style:name="P3" style:family="paragraph" style:parent-style-name="Text_20_body">
      <style:paragraph-properties fo:text-align="center" style:justify-single-word="false"/>
      <style:text-properties officeooo:rsid="0007f996" officeooo:paragraph-rsid="0007f996"/>
    </style:style>
    <style:style style:name="P4" style:family="paragraph" style:parent-style-name="Text_20_body">
      <style:text-properties officeooo:rsid="0007f996" officeooo:paragraph-rsid="0007f996"/>
    </style:style>
    <style:style style:name="P5" style:family="paragraph" style:parent-style-name="Text_20_body">
      <style:text-properties fo:font-style="normal" officeooo:rsid="0008f363" officeooo:paragraph-rsid="0008f363" style:font-style-asian="normal" style:font-style-complex="normal"/>
    </style:style>
    <style:style style:name="P6" style:family="paragraph" style:parent-style-name="Text_20_body">
      <style:text-properties fo:font-style="normal" officeooo:rsid="000998ba" officeooo:paragraph-rsid="000998ba" style:font-style-asian="normal" style:font-style-complex="normal"/>
    </style:style>
    <style:style style:name="P7" style:family="paragraph" style:parent-style-name="Text_20_body">
      <style:text-properties fo:font-style="normal" officeooo:rsid="000ca796" officeooo:paragraph-rsid="000ca796" style:font-style-asian="normal" style:font-style-complex="normal"/>
    </style:style>
    <style:style style:name="P8" style:family="paragraph" style:parent-style-name="Text_20_body">
      <style:text-properties fo:font-style="normal" officeooo:paragraph-rsid="000e14c1" style:font-style-asian="normal" style:font-style-complex="normal"/>
    </style:style>
    <style:style style:name="P9" style:family="paragraph" style:parent-style-name="Text_20_body">
      <style:text-properties fo:font-style="normal" officeooo:paragraph-rsid="0064ce95" style:font-style-asian="normal" style:font-style-complex="normal"/>
    </style:style>
    <style:style style:name="P10" style:family="paragraph" style:parent-style-name="Endnote">
      <style:text-properties officeooo:paragraph-rsid="0010a3b3"/>
    </style:style>
    <style:style style:name="P11" style:family="paragraph" style:parent-style-name="Endnote">
      <style:text-properties officeooo:paragraph-rsid="0022c214"/>
    </style:style>
    <style:style style:name="P12" style:family="paragraph" style:parent-style-name="Endnote">
      <style:text-properties officeooo:paragraph-rsid="002894b1"/>
    </style:style>
    <style:style style:name="P13" style:family="paragraph" style:parent-style-name="Endnote">
      <style:text-properties officeooo:paragraph-rsid="002faec1"/>
    </style:style>
    <style:style style:name="P14" style:family="paragraph" style:parent-style-name="Endnote">
      <style:text-properties officeooo:paragraph-rsid="00313878"/>
    </style:style>
    <style:style style:name="P15" style:family="paragraph" style:parent-style-name="Endnote">
      <style:text-properties officeooo:paragraph-rsid="0033d752"/>
    </style:style>
    <style:style style:name="P16" style:family="paragraph" style:parent-style-name="Endnote">
      <style:text-properties officeooo:paragraph-rsid="003771d1"/>
    </style:style>
    <style:style style:name="P17" style:family="paragraph" style:parent-style-name="Endnote">
      <style:text-properties officeooo:paragraph-rsid="003c09be"/>
    </style:style>
    <style:style style:name="P18" style:family="paragraph" style:parent-style-name="Endnote">
      <style:text-properties officeooo:paragraph-rsid="00401e3e"/>
    </style:style>
    <style:style style:name="P19" style:family="paragraph" style:parent-style-name="Endnote">
      <style:text-properties officeooo:paragraph-rsid="0046a1d9"/>
    </style:style>
    <style:style style:name="P20" style:family="paragraph" style:parent-style-name="Endnote">
      <style:text-properties officeooo:paragraph-rsid="005885d4"/>
    </style:style>
    <style:style style:name="P21" style:family="paragraph" style:parent-style-name="Text_20_body" style:list-style-name="L1">
      <style:text-properties officeooo:paragraph-rsid="00210579"/>
    </style:style>
    <style:style style:name="P22" style:family="paragraph" style:parent-style-name="Text_20_body" style:list-style-name="L1">
      <style:text-properties officeooo:paragraph-rsid="004e1063"/>
    </style:style>
    <style:style style:name="P23" style:family="paragraph" style:parent-style-name="Text_20_body" style:list-style-name="L1">
      <style:text-properties officeooo:rsid="0007f996" officeooo:paragraph-rsid="001eb928"/>
    </style:style>
    <style:style style:name="P24" style:family="paragraph" style:parent-style-name="Text_20_body" style:list-style-name="L1">
      <style:text-properties officeooo:rsid="0007f996" officeooo:paragraph-rsid="001f5212"/>
    </style:style>
    <style:style style:name="P25" style:family="paragraph" style:parent-style-name="Text_20_body" style:list-style-name="L1">
      <style:text-properties fo:font-weight="bold" officeooo:paragraph-rsid="0058a747" style:font-weight-asian="bold" style:font-weight-complex="bold"/>
    </style:style>
    <style:style style:name="P26" style:family="paragraph" style:parent-style-name="Text_20_body" style:list-style-name="L2">
      <style:text-properties officeooo:paragraph-rsid="000998ba"/>
    </style:style>
    <style:style style:name="P27" style:family="paragraph" style:parent-style-name="Text_20_body" style:list-style-name="L2">
      <style:text-properties fo:font-style="normal" officeooo:rsid="000998ba" officeooo:paragraph-rsid="000998ba" style:font-style-asian="normal" style:font-style-complex="normal"/>
    </style:style>
    <style:style style:name="P28" style:family="paragraph" style:parent-style-name="Text_20_body" style:list-style-name="L3">
      <style:text-properties fo:font-style="normal" officeooo:rsid="000a465c" officeooo:paragraph-rsid="000a465c" style:font-style-asian="normal" style:font-style-complex="normal"/>
    </style:style>
    <style:style style:name="P29" style:family="paragraph" style:parent-style-name="Text_20_body" style:list-style-name="L3">
      <style:text-properties fo:font-style="normal" officeooo:rsid="000a465c" officeooo:paragraph-rsid="00858959" style:font-style-asian="normal" style:font-style-complex="normal"/>
    </style:style>
    <style:style style:name="P30" style:family="paragraph" style:parent-style-name="Text_20_body">
      <style:text-properties fo:font-style="normal" officeooo:rsid="000a465c" officeooo:paragraph-rsid="000a465c" style:font-style-asian="normal" style:font-style-complex="normal"/>
    </style:style>
    <style:style style:name="P31" style:family="paragraph" style:parent-style-name="Text_20_body">
      <style:text-properties fo:font-style="normal" officeooo:rsid="000a465c" officeooo:paragraph-rsid="00702725" style:font-style-asian="normal" style:font-style-complex="normal"/>
    </style:style>
    <style:style style:name="P32" style:family="paragraph" style:parent-style-name="Text_20_body" style:list-style-name="L3">
      <style:text-properties fo:font-style="normal" officeooo:rsid="000ae4d0" officeooo:paragraph-rsid="008111b0" style:font-style-asian="normal" style:font-style-complex="normal"/>
    </style:style>
    <style:style style:name="P33" style:family="paragraph" style:parent-style-name="Text_20_body" style:list-style-name="L3">
      <style:text-properties fo:font-style="normal" officeooo:rsid="000ae4d0" officeooo:paragraph-rsid="0082c593" style:font-style-asian="normal" style:font-style-complex="normal"/>
    </style:style>
    <style:style style:name="P34" style:family="paragraph" style:parent-style-name="Text_20_body" style:list-style-name="L3">
      <style:text-properties fo:font-style="normal" officeooo:rsid="000ae4d0" officeooo:paragraph-rsid="00841b7e" style:font-style-asian="normal" style:font-style-complex="normal"/>
    </style:style>
    <style:style style:name="P35" style:family="paragraph" style:parent-style-name="Text_20_body" style:list-style-name="L3">
      <style:text-properties fo:font-style="normal" officeooo:rsid="000ae4d0" officeooo:paragraph-rsid="008574a9" style:font-style-asian="normal" style:font-style-complex="normal"/>
    </style:style>
    <style:style style:name="P36" style:family="paragraph" style:parent-style-name="Text_20_body" style:list-style-name="L3">
      <style:text-properties fo:font-style="normal" officeooo:rsid="000ae4d0" officeooo:paragraph-rsid="00858959" style:font-style-asian="normal" style:font-style-complex="normal"/>
    </style:style>
    <style:style style:name="P37" style:family="paragraph" style:parent-style-name="Text_20_body">
      <style:text-properties fo:font-style="normal" officeooo:rsid="000ca796" officeooo:paragraph-rsid="00858959" style:font-style-asian="normal" style:font-style-complex="normal"/>
    </style:style>
    <style:style style:name="P38" style:family="paragraph" style:parent-style-name="Text_20_body" style:list-style-name="L3">
      <style:text-properties officeooo:paragraph-rsid="000a465c"/>
    </style:style>
    <style:style style:name="P39" style:family="paragraph" style:parent-style-name="Text_20_body" style:list-style-name="L4">
      <style:text-properties officeooo:paragraph-rsid="000ae4d0"/>
    </style:style>
    <style:style style:name="P40" style:family="paragraph" style:parent-style-name="Text_20_body" style:list-style-name="L5">
      <style:text-properties officeooo:paragraph-rsid="006ba4de"/>
    </style:style>
    <style:style style:name="P41" style:family="paragraph" style:parent-style-name="Text_20_body">
      <style:text-properties officeooo:paragraph-rsid="00858959"/>
    </style:style>
    <style:style style:name="P42" style:family="paragraph" style:parent-style-name="Heading_20_1">
      <style:paragraph-properties fo:text-align="center" style:justify-single-word="false"/>
      <style:text-properties officeooo:rsid="0007f996" officeooo:paragraph-rsid="0007f996"/>
    </style:style>
    <style:style style:name="P43" style:family="paragraph" style:parent-style-name="Heading_20_2">
      <style:text-properties officeooo:paragraph-rsid="0007f996"/>
    </style:style>
    <style:style style:name="P44" style:family="paragraph" style:parent-style-name="Heading_20_2">
      <style:text-properties officeooo:rsid="0007f996" officeooo:paragraph-rsid="0007f996"/>
    </style:style>
    <style:style style:name="P45" style:family="paragraph" style:parent-style-name="Heading_20_2">
      <style:text-properties fo:font-style="normal" officeooo:rsid="0008f363" officeooo:paragraph-rsid="0008f363" style:font-style-asian="normal" style:font-style-complex="normal"/>
    </style:style>
    <style:style style:name="P46" style:family="paragraph" style:parent-style-name="Heading_20_2">
      <style:text-properties fo:font-style="normal" officeooo:rsid="000a465c" officeooo:paragraph-rsid="000a465c" style:font-style-asian="normal" style:font-style-complex="normal"/>
    </style:style>
    <style:style style:name="P47" style:family="paragraph" style:parent-style-name="Heading_20_2">
      <style:text-properties fo:font-style="normal" officeooo:rsid="000ae4d0" officeooo:paragraph-rsid="000ae4d0" style:font-style-asian="normal" style:font-style-complex="normal"/>
    </style:style>
    <style:style style:name="P48" style:family="paragraph" style:parent-style-name="Heading_20_3">
      <style:text-properties officeooo:paragraph-rsid="00702725"/>
    </style:style>
    <style:style style:name="P49" style:family="paragraph" style:parent-style-name="Table_20_Contents">
      <style:text-properties style:font-name="Liberation Sans" fo:font-size="14pt" officeooo:paragraph-rsid="00702725" style:font-name-asian="DejaVu Sans" style:font-size-asian="14pt" style:font-name-complex="DejaVu Sans" style:font-size-complex="14pt"/>
    </style:style>
    <style:style style:name="P50" style:family="paragraph" style:parent-style-name="Table_20_Contents">
      <style:text-properties style:font-name="Liberation Sans" fo:font-size="14pt" officeooo:paragraph-rsid="00718b54" style:font-name-asian="DejaVu Sans" style:font-size-asian="14pt" style:font-name-complex="DejaVu Sans" style:font-size-complex="14pt"/>
    </style:style>
    <style:style style:name="P51" style:family="paragraph" style:parent-style-name="Table_20_Contents">
      <style:text-properties style:font-name="Liberation Sans" fo:font-size="14pt" officeooo:paragraph-rsid="007628e3" style:font-name-asian="DejaVu Sans" style:font-size-asian="14pt" style:font-name-complex="DejaVu Sans" style:font-size-complex="14pt"/>
    </style:style>
    <style:style style:name="P52" style:family="paragraph" style:parent-style-name="Table_20_Contents">
      <style:text-properties style:font-name="Liberation Sans" fo:font-size="14pt" officeooo:paragraph-rsid="00772249" style:font-name-asian="DejaVu Sans" style:font-size-asian="14pt" style:font-name-complex="DejaVu Sans" style:font-size-complex="14pt"/>
    </style:style>
    <style:style style:name="P53" style:family="paragraph" style:parent-style-name="Table_20_Contents">
      <style:text-properties style:font-name="Liberation Sans" fo:font-size="14pt" officeooo:paragraph-rsid="00787d16" style:font-name-asian="DejaVu Sans" style:font-size-asian="14pt" style:font-name-complex="DejaVu Sans" style:font-size-complex="14pt"/>
    </style:style>
    <style:style style:name="P54" style:family="paragraph" style:parent-style-name="Table_20_Contents">
      <style:text-properties style:font-name="Liberation Sans" fo:font-size="14pt" officeooo:paragraph-rsid="0078ed75" style:font-name-asian="DejaVu Sans" style:font-size-asian="14pt" style:font-name-complex="DejaVu Sans" style:font-size-complex="14pt"/>
    </style:style>
    <style:style style:name="P55" style:family="paragraph" style:parent-style-name="Table_20_Contents">
      <style:text-properties style:font-name="Liberation Sans" fo:font-size="14pt" officeooo:paragraph-rsid="007b7ef1" style:font-name-asian="DejaVu Sans" style:font-size-asian="14pt" style:font-name-complex="DejaVu Sans" style:font-size-complex="14pt"/>
    </style:style>
    <style:style style:name="P56" style:family="paragraph" style:parent-style-name="Table_20_Contents">
      <style:text-properties style:font-name="Liberation Sans" fo:font-size="14pt" officeooo:paragraph-rsid="007c64ee" style:font-name-asian="DejaVu Sans" style:font-size-asian="14pt" style:font-name-complex="DejaVu Sans" style:font-size-complex="14pt"/>
    </style:style>
    <style:style style:name="P57" style:family="paragraph" style:parent-style-name="Table_20_Contents">
      <style:text-properties style:font-name="Liberation Sans" fo:font-size="14pt" officeooo:paragraph-rsid="007c6cf6" style:font-name-asian="DejaVu Sans" style:font-size-asian="14pt" style:font-name-complex="DejaVu Sans" style:font-size-complex="14pt"/>
    </style:style>
    <style:style style:name="P58" style:family="paragraph" style:parent-style-name="Table_20_Contents">
      <style:text-properties style:font-name="Liberation Sans" fo:font-size="14pt" officeooo:paragraph-rsid="007d26a1" style:font-name-asian="DejaVu Sans" style:font-size-asian="14pt" style:font-name-complex="DejaVu Sans" style:font-size-complex="14pt"/>
    </style:style>
    <style:style style:name="P59" style:family="paragraph" style:parent-style-name="Table_20_Contents">
      <style:text-properties style:font-name="Liberation Sans" fo:font-size="14pt" officeooo:paragraph-rsid="007e8989" style:font-name-asian="DejaVu Sans" style:font-size-asian="14pt" style:font-name-complex="DejaVu Sans" style:font-size-complex="14pt"/>
    </style:style>
    <style:style style:name="T1" style:family="text">
      <style:text-properties officeooo:rsid="0007f996"/>
    </style:style>
    <style:style style:name="T2" style:family="text">
      <style:text-properties fo:font-weight="bold" officeooo:rsid="0007f996" style:font-weight-asian="bold" style:font-weight-complex="bold"/>
    </style:style>
    <style:style style:name="T3" style:family="text">
      <style:text-properties fo:font-weight="bold" officeooo:rsid="001eb928" style:font-weight-asian="bold" style:font-weight-complex="bold"/>
    </style:style>
    <style:style style:name="T4" style:family="text">
      <style:text-properties fo:font-weight="bold" officeooo:rsid="002dc34e" style:font-weight-asian="bold" style:font-weight-complex="bold"/>
    </style:style>
    <style:style style:name="T5" style:family="text">
      <style:text-properties fo:font-weight="bold" officeooo:rsid="004e2a03" style:font-weight-asian="bold" style:font-weight-complex="bold"/>
    </style:style>
    <style:style style:name="T6" style:family="text">
      <style:text-properties fo:font-weight="bold" officeooo:rsid="006ba4de" style:font-weight-asian="bold" style:font-weight-complex="bold"/>
    </style:style>
    <style:style style:name="T7" style:family="text">
      <style:text-properties fo:font-weight="normal" officeooo:rsid="000e14c1" style:font-weight-asian="normal" style:font-weight-complex="normal"/>
    </style:style>
    <style:style style:name="T8" style:family="text">
      <style:text-properties fo:font-weight="normal" officeooo:rsid="000eda51" style:font-weight-asian="normal" style:font-weight-complex="normal"/>
    </style:style>
    <style:style style:name="T9" style:family="text">
      <style:text-properties fo:font-weight="normal" officeooo:rsid="00112393" style:font-weight-asian="normal" style:font-weight-complex="normal"/>
    </style:style>
    <style:style style:name="T10" style:family="text">
      <style:text-properties fo:font-weight="normal" officeooo:rsid="001985e7" style:font-weight-asian="normal" style:font-weight-complex="normal"/>
    </style:style>
    <style:style style:name="T11" style:family="text">
      <style:text-properties fo:font-weight="normal" officeooo:rsid="0007f996" style:font-weight-asian="normal" style:font-weight-complex="normal"/>
    </style:style>
    <style:style style:name="T12" style:family="text">
      <style:text-properties fo:font-weight="normal" officeooo:rsid="00210579" style:font-weight-asian="normal" style:font-weight-complex="normal"/>
    </style:style>
    <style:style style:name="T13" style:family="text">
      <style:text-properties fo:font-weight="normal" officeooo:rsid="002dc34e" style:font-weight-asian="normal" style:font-weight-complex="normal"/>
    </style:style>
    <style:style style:name="T14" style:family="text">
      <style:text-properties fo:font-weight="normal" officeooo:rsid="00313878" style:font-weight-asian="normal" style:font-weight-complex="normal"/>
    </style:style>
    <style:style style:name="T15" style:family="text">
      <style:text-properties fo:font-weight="normal" officeooo:rsid="0031d05c" style:font-weight-asian="normal" style:font-weight-complex="normal"/>
    </style:style>
    <style:style style:name="T16" style:family="text">
      <style:text-properties fo:font-weight="normal" officeooo:rsid="00325b02" style:font-weight-asian="normal" style:font-weight-complex="normal"/>
    </style:style>
    <style:style style:name="T17" style:family="text">
      <style:text-properties fo:font-weight="normal" officeooo:rsid="003771d1" style:font-weight-asian="normal" style:font-weight-complex="normal"/>
    </style:style>
    <style:style style:name="T18" style:family="text">
      <style:text-properties fo:font-weight="normal" officeooo:rsid="00383e31" style:font-weight-asian="normal" style:font-weight-complex="normal"/>
    </style:style>
    <style:style style:name="T19" style:family="text">
      <style:text-properties fo:font-weight="normal" officeooo:rsid="004af6e7" style:font-weight-asian="normal" style:font-weight-complex="normal"/>
    </style:style>
    <style:style style:name="T20" style:family="text">
      <style:text-properties fo:font-weight="normal" officeooo:rsid="00501060" style:font-weight-asian="normal" style:font-weight-complex="normal"/>
    </style:style>
    <style:style style:name="T21" style:family="text">
      <style:text-properties fo:font-weight="normal" officeooo:rsid="00513e3c" style:font-weight-asian="normal" style:font-weight-complex="normal"/>
    </style:style>
    <style:style style:name="T22" style:family="text">
      <style:text-properties fo:font-weight="normal" officeooo:rsid="00532a22" style:font-weight-asian="normal" style:font-weight-complex="normal"/>
    </style:style>
    <style:style style:name="T23" style:family="text">
      <style:text-properties fo:font-weight="normal" officeooo:rsid="0053ad05" style:font-weight-asian="normal" style:font-weight-complex="normal"/>
    </style:style>
    <style:style style:name="T24" style:family="text">
      <style:text-properties fo:font-weight="normal" officeooo:rsid="00553448" style:font-weight-asian="normal" style:font-weight-complex="normal"/>
    </style:style>
    <style:style style:name="T25" style:family="text">
      <style:text-properties fo:font-weight="normal" officeooo:rsid="005990d3" style:font-weight-asian="normal" style:font-weight-complex="normal"/>
    </style:style>
    <style:style style:name="T26" style:family="text">
      <style:text-properties fo:font-weight="normal" officeooo:rsid="0064ce95" style:font-weight-asian="normal" style:font-weight-complex="normal"/>
    </style:style>
    <style:style style:name="T27" style:family="text">
      <style:text-properties fo:font-weight="normal" officeooo:rsid="0065828c" style:font-weight-asian="normal" style:font-weight-complex="normal"/>
    </style:style>
    <style:style style:name="T28" style:family="text">
      <style:text-properties fo:font-weight="normal" officeooo:rsid="0067159b" style:font-weight-asian="normal" style:font-weight-complex="normal"/>
    </style:style>
    <style:style style:name="T29" style:family="text">
      <style:text-properties fo:font-weight="normal" officeooo:rsid="0067d2d3" style:font-weight-asian="normal" style:font-weight-complex="normal"/>
    </style:style>
    <style:style style:name="T30" style:family="text">
      <style:text-properties fo:font-weight="normal" officeooo:rsid="0068a103" style:font-weight-asian="normal" style:font-weight-complex="normal"/>
    </style:style>
    <style:style style:name="T31" style:family="text">
      <style:text-properties fo:font-weight="normal" officeooo:rsid="00692f3e" style:font-weight-asian="normal" style:font-weight-complex="normal"/>
    </style:style>
    <style:style style:name="T32" style:family="text">
      <style:text-properties fo:font-weight="normal" officeooo:rsid="006a7ff3" style:font-weight-asian="normal" style:font-weight-complex="normal"/>
    </style:style>
    <style:style style:name="T33" style:family="text">
      <style:text-properties fo:font-weight="normal" officeooo:rsid="006ba4de" style:font-weight-asian="normal" style:font-weight-complex="normal"/>
    </style:style>
    <style:style style:name="T34" style:family="text">
      <style:text-properties fo:font-weight="normal" officeooo:rsid="006bb5d0" style:font-weight-asian="normal" style:font-weight-complex="normal"/>
    </style:style>
    <style:style style:name="T35" style:family="text">
      <style:text-properties fo:font-weight="normal" officeooo:rsid="00702725" style:font-weight-asian="normal" style:font-weight-complex="normal"/>
    </style:style>
    <style:style style:name="T36" style:family="text">
      <style:text-properties fo:font-weight="normal" officeooo:rsid="006ba4de" style:font-style-asian="normal" style:font-weight-asian="normal" style:font-style-complex="normal" style:font-weight-complex="normal"/>
    </style:style>
    <style:style style:name="T37" style:family="text">
      <style:text-properties fo:font-style="italic" officeooo:rsid="003771d1" style:font-style-asian="italic" style:font-style-complex="italic"/>
    </style:style>
    <style:style style:name="T38" style:family="text">
      <style:text-properties fo:font-style="italic" officeooo:rsid="003c09be" style:font-style-asian="italic" style:font-style-complex="italic"/>
    </style:style>
    <style:style style:name="T39" style:family="text">
      <style:text-properties fo:font-style="italic" officeooo:rsid="004d8ad4" style:font-style-asian="italic" style:font-style-complex="italic"/>
    </style:style>
    <style:style style:name="T40" style:family="text">
      <style:text-properties fo:font-style="italic" officeooo:rsid="00553448" style:font-style-asian="italic" style:font-style-complex="italic"/>
    </style:style>
    <style:style style:name="T41" style:family="text">
      <style:text-properties fo:font-style="italic" officeooo:rsid="0055f258" style:font-style-asian="italic" style:font-style-complex="italic"/>
    </style:style>
    <style:style style:name="T42" style:family="text">
      <style:text-properties fo:font-style="italic" officeooo:rsid="007628e3" style:font-style-asian="italic" style:font-style-complex="italic"/>
    </style:style>
    <style:style style:name="T43" style:family="text">
      <style:text-properties fo:font-style="italic" fo:font-weight="normal" officeooo:rsid="0007f996" style:font-style-asian="italic" style:font-weight-asian="normal" style:font-style-complex="italic" style:font-weight-complex="normal"/>
    </style:style>
    <style:style style:name="T44" style:family="text">
      <style:text-properties fo:font-style="italic" fo:font-weight="normal" officeooo:rsid="00243f10" style:font-style-asian="italic" style:font-weight-asian="normal" style:font-style-complex="italic" style:font-weight-complex="normal"/>
    </style:style>
    <style:style style:name="T45" style:family="text">
      <style:text-properties fo:font-style="italic" fo:font-weight="normal" officeooo:rsid="0024c943" style:font-style-asian="italic" style:font-weight-asian="normal" style:font-style-complex="italic" style:font-weight-complex="normal"/>
    </style:style>
    <style:style style:name="T46" style:family="text">
      <style:text-properties fo:font-style="italic" fo:font-weight="normal" officeooo:rsid="002c02fd" style:font-style-asian="italic" style:font-weight-asian="normal" style:font-style-complex="italic" style:font-weight-complex="normal"/>
    </style:style>
    <style:style style:name="T47" style:family="text">
      <style:text-properties fo:font-style="italic" fo:font-weight="normal" officeooo:rsid="003771d1" style:font-style-asian="italic" style:font-weight-asian="normal" style:font-style-complex="italic" style:font-weight-complex="normal"/>
    </style:style>
    <style:style style:name="T48" style:family="text">
      <style:text-properties fo:font-style="italic" fo:font-weight="normal" officeooo:rsid="005fb0c4" style:font-style-asian="italic" style:font-weight-asian="normal" style:font-style-complex="italic" style:font-weight-complex="normal"/>
    </style:style>
    <style:style style:name="T49" style:family="text">
      <style:text-properties fo:font-style="italic" fo:font-weight="normal" officeooo:rsid="0060ae3a" style:font-style-asian="italic" style:font-weight-asian="normal" style:font-style-complex="italic" style:font-weight-complex="normal"/>
    </style:style>
    <style:style style:name="T50" style:family="text">
      <style:text-properties fo:font-style="italic" officeooo:rsid="0010a3b3"/>
    </style:style>
    <style:style style:name="T51" style:family="text">
      <style:text-properties fo:font-style="normal"/>
    </style:style>
    <style:style style:name="T52" style:family="text">
      <style:text-properties fo:font-style="normal" officeooo:rsid="0008f363" style:font-style-asian="normal" style:font-style-complex="normal"/>
    </style:style>
    <style:style style:name="T53" style:family="text">
      <style:text-properties fo:font-style="normal" officeooo:rsid="000998ba" style:font-style-asian="normal" style:font-style-complex="normal"/>
    </style:style>
    <style:style style:name="T54" style:family="text">
      <style:text-properties fo:font-style="normal" officeooo:rsid="000a465c" style:font-style-asian="normal" style:font-style-complex="normal"/>
    </style:style>
    <style:style style:name="T55" style:family="text">
      <style:text-properties fo:font-style="normal" officeooo:rsid="000ae4d0" style:font-style-asian="normal" style:font-style-complex="normal"/>
    </style:style>
    <style:style style:name="T56" style:family="text">
      <style:text-properties fo:font-style="normal" officeooo:rsid="000ca796" style:font-style-asian="normal" style:font-style-complex="normal"/>
    </style:style>
    <style:style style:name="T57" style:family="text">
      <style:text-properties fo:font-style="normal" officeooo:rsid="003c09be" style:font-style-asian="normal" style:font-style-complex="normal"/>
    </style:style>
    <style:style style:name="T58" style:family="text">
      <style:text-properties fo:font-style="normal" officeooo:rsid="0058a747" style:font-style-asian="normal" style:font-style-complex="normal"/>
    </style:style>
    <style:style style:name="T59" style:family="text">
      <style:text-properties fo:font-style="normal" officeooo:rsid="006a57c1" style:font-style-asian="normal" style:font-style-complex="normal"/>
    </style:style>
    <style:style style:name="T60" style:family="text">
      <style:text-properties fo:font-style="normal" officeooo:rsid="007628e3" style:font-style-asian="normal" style:font-style-complex="normal"/>
    </style:style>
    <style:style style:name="T61" style:family="text">
      <style:text-properties fo:font-style="normal" officeooo:rsid="007699b4" style:font-style-asian="normal" style:font-style-complex="normal"/>
    </style:style>
    <style:style style:name="T62" style:family="text">
      <style:text-properties fo:font-style="normal" officeooo:rsid="0076ae70" style:font-style-asian="normal" style:font-style-complex="normal"/>
    </style:style>
    <style:style style:name="T63" style:family="text">
      <style:text-properties fo:font-style="normal" officeooo:rsid="00787d16" style:font-style-asian="normal" style:font-style-complex="normal"/>
    </style:style>
    <style:style style:name="T64" style:family="text">
      <style:text-properties fo:font-style="normal" officeooo:rsid="0078ed75" style:font-style-asian="normal" style:font-style-complex="normal"/>
    </style:style>
    <style:style style:name="T65" style:family="text">
      <style:text-properties fo:font-style="normal" officeooo:rsid="0079a2f0" style:font-style-asian="normal" style:font-style-complex="normal"/>
    </style:style>
    <style:style style:name="T66" style:family="text">
      <style:text-properties fo:font-style="normal" officeooo:rsid="007b7ef1" style:font-style-asian="normal" style:font-style-complex="normal"/>
    </style:style>
    <style:style style:name="T67" style:family="text">
      <style:text-properties fo:font-style="normal" officeooo:rsid="007c64ee" style:font-style-asian="normal" style:font-style-complex="normal"/>
    </style:style>
    <style:style style:name="T68" style:family="text">
      <style:text-properties fo:font-style="normal" fo:font-weight="normal" officeooo:rsid="0058a747" style:font-style-asian="normal" style:font-weight-asian="normal" style:font-style-complex="normal" style:font-weight-complex="normal"/>
    </style:style>
    <style:style style:name="T69" style:family="text">
      <style:text-properties fo:font-style="normal" fo:font-weight="normal" officeooo:rsid="005990d3" style:font-style-asian="normal" style:font-weight-asian="normal" style:font-style-complex="normal" style:font-weight-complex="normal"/>
    </style:style>
    <style:style style:name="T70" style:family="text">
      <style:text-properties fo:font-style="normal" fo:font-weight="normal" officeooo:rsid="005a969f" style:font-style-asian="normal" style:font-weight-asian="normal" style:font-style-complex="normal" style:font-weight-complex="normal"/>
    </style:style>
    <style:style style:name="T71" style:family="text">
      <style:text-properties fo:font-style="normal" fo:font-weight="normal" officeooo:rsid="005a9fe7" style:font-style-asian="normal" style:font-weight-asian="normal" style:font-style-complex="normal" style:font-weight-complex="normal"/>
    </style:style>
    <style:style style:name="T72" style:family="text">
      <style:text-properties fo:font-style="normal" fo:font-weight="normal" officeooo:rsid="005c12e6" style:font-style-asian="normal" style:font-weight-asian="normal" style:font-style-complex="normal" style:font-weight-complex="normal"/>
    </style:style>
    <style:style style:name="T73" style:family="text">
      <style:text-properties fo:font-style="normal" fo:font-weight="normal" officeooo:rsid="005cbd69" style:font-style-asian="normal" style:font-weight-asian="normal" style:font-style-complex="normal" style:font-weight-complex="normal"/>
    </style:style>
    <style:style style:name="T74" style:family="text">
      <style:text-properties fo:font-style="normal" fo:font-weight="normal" officeooo:rsid="005d4476" style:font-style-asian="normal" style:font-weight-asian="normal" style:font-style-complex="normal" style:font-weight-complex="normal"/>
    </style:style>
    <style:style style:name="T75" style:family="text">
      <style:text-properties fo:font-style="normal" fo:font-weight="normal" officeooo:rsid="005e101d" style:font-style-asian="normal" style:font-weight-asian="normal" style:font-style-complex="normal" style:font-weight-complex="normal"/>
    </style:style>
    <style:style style:name="T76" style:family="text">
      <style:text-properties fo:font-style="normal" fo:font-weight="normal" officeooo:rsid="005fb0c4" style:font-style-asian="normal" style:font-weight-asian="normal" style:font-style-complex="normal" style:font-weight-complex="normal"/>
    </style:style>
    <style:style style:name="T77" style:family="text">
      <style:text-properties fo:font-style="normal" fo:font-weight="normal" officeooo:rsid="006215f5" style:font-style-asian="normal" style:font-weight-asian="normal" style:font-style-complex="normal" style:font-weight-complex="normal"/>
    </style:style>
    <style:style style:name="T78" style:family="text">
      <style:text-properties fo:font-style="normal" fo:font-weight="normal" officeooo:rsid="006405a4" style:font-style-asian="normal" style:font-weight-asian="normal" style:font-style-complex="normal" style:font-weight-complex="normal"/>
    </style:style>
    <style:style style:name="T79" style:family="text">
      <style:text-properties fo:font-style="normal" fo:font-weight="normal" officeooo:rsid="0064948c" style:font-style-asian="normal" style:font-weight-asian="normal" style:font-style-complex="normal" style:font-weight-complex="normal"/>
    </style:style>
    <style:style style:name="T80" style:family="text">
      <style:text-properties fo:font-style="normal" fo:font-weight="normal" officeooo:rsid="00649fb0" style:font-style-asian="normal" style:font-weight-asian="normal" style:font-style-complex="normal" style:font-weight-complex="normal"/>
    </style:style>
    <style:style style:name="T81" style:family="text">
      <style:text-properties fo:font-style="normal" fo:font-weight="normal" officeooo:rsid="006bb5d0" style:font-style-asian="normal" style:font-weight-asian="normal" style:font-style-complex="normal" style:font-weight-complex="normal"/>
    </style:style>
    <style:style style:name="T82" style:family="text">
      <style:text-properties fo:font-style="normal" fo:font-weight="normal" officeooo:rsid="000a465c" style:font-style-asian="normal" style:font-weight-asian="normal" style:font-style-complex="normal" style:font-weight-complex="normal"/>
    </style:style>
    <style:style style:name="T83" style:family="text">
      <style:text-properties fo:font-style="normal" fo:font-weight="normal" officeooo:rsid="006cf9e8" style:font-style-asian="normal" style:font-weight-asian="normal" style:font-style-complex="normal" style:font-weight-complex="normal"/>
    </style:style>
    <style:style style:name="T84" style:family="text">
      <style:text-properties fo:font-style="normal" fo:font-weight="normal" officeooo:rsid="006ebe6d" style:font-style-asian="normal" style:font-weight-asian="normal" style:font-style-complex="normal" style:font-weight-complex="normal"/>
    </style:style>
    <style:style style:name="T85" style:family="text">
      <style:text-properties fo:font-style="normal" fo:font-weight="normal" officeooo:rsid="006f47c8" style:font-style-asian="normal" style:font-weight-asian="normal" style:font-style-complex="normal" style:font-weight-complex="normal"/>
    </style:style>
    <style:style style:name="T86" style:family="text">
      <style:text-properties fo:font-style="normal" fo:font-weight="normal" officeooo:rsid="00701efd" style:font-style-asian="normal" style:font-weight-asian="normal" style:font-style-complex="normal" style:font-weight-complex="normal"/>
    </style:style>
    <style:style style:name="T87" style:family="text">
      <style:text-properties fo:font-style="normal" fo:font-weight="normal" officeooo:rsid="007f3952" style:font-style-asian="normal" style:font-weight-asian="normal" style:font-style-complex="normal" style:font-weight-complex="normal"/>
    </style:style>
    <style:style style:name="T88" style:family="text">
      <style:text-properties fo:font-style="normal" fo:font-weight="normal" officeooo:rsid="006ba4de" style:font-style-asian="normal" style:font-weight-asian="normal" style:font-style-complex="normal" style:font-weight-complex="normal"/>
    </style:style>
    <style:style style:name="T89" style:family="text">
      <style:text-properties fo:font-style="normal" fo:font-weight="normal" officeooo:rsid="007f3952" style:font-style-asian="normal" style:font-weight-asian="normal" style:font-weight-complex="normal"/>
    </style:style>
    <style:style style:name="T90" style:family="text">
      <style:text-properties fo:font-style="normal" officeooo:rsid="007f3952"/>
    </style:style>
    <style:style style:name="T91" style:family="text">
      <style:text-properties style:text-position="super 58%" fo:font-style="normal" officeooo:rsid="000a465c" style:font-style-asian="normal" style:font-style-complex="normal"/>
    </style:style>
    <style:style style:name="T92" style:family="text">
      <style:text-properties style:text-position="super 58%" fo:font-weight="normal" officeooo:rsid="0007f996" style:font-weight-asian="normal" style:font-weight-complex="normal"/>
    </style:style>
    <style:style style:name="T93" style:family="text">
      <style:text-properties style:text-position="super 58%" fo:font-weight="normal" officeooo:rsid="00702725" style:font-weight-asian="normal" style:font-weight-complex="normal"/>
    </style:style>
    <style:style style:name="T94" style:family="text">
      <style:text-properties style:text-position="super 58%" fo:font-weight="bold" officeooo:rsid="006ba4de" style:font-weight-asian="bold" style:font-weight-complex="bold"/>
    </style:style>
    <style:style style:name="T95" style:family="text">
      <style:text-properties officeooo:rsid="000ae4d0"/>
    </style:style>
    <style:style style:name="T96" style:family="text">
      <style:text-properties officeooo:rsid="000e14c1"/>
    </style:style>
    <style:style style:name="T97" style:family="text">
      <style:text-properties officeooo:rsid="0010a3b3"/>
    </style:style>
    <style:style style:name="T98" style:family="text">
      <style:text-properties officeooo:rsid="0010abde"/>
    </style:style>
    <style:style style:name="T99" style:family="text">
      <style:text-properties officeooo:rsid="0014a49b"/>
    </style:style>
    <style:style style:name="T100" style:family="text">
      <style:text-properties officeooo:rsid="001f6dd3"/>
    </style:style>
    <style:style style:name="T101" style:family="text">
      <style:text-properties officeooo:rsid="0022c214"/>
    </style:style>
    <style:style style:name="T102" style:family="text">
      <style:text-properties officeooo:rsid="0026cff3"/>
    </style:style>
    <style:style style:name="T103" style:family="text">
      <style:text-properties officeooo:rsid="002a0f7d"/>
    </style:style>
    <style:style style:name="T104" style:family="text">
      <style:text-properties officeooo:rsid="002c02fd"/>
    </style:style>
    <style:style style:name="T105" style:family="text">
      <style:text-properties officeooo:rsid="002faec1"/>
    </style:style>
    <style:style style:name="T106" style:family="text">
      <style:text-properties officeooo:rsid="00313878"/>
    </style:style>
    <style:style style:name="T107" style:family="text">
      <style:text-properties officeooo:rsid="0033d752"/>
    </style:style>
    <style:style style:name="T108" style:family="text">
      <style:text-properties officeooo:rsid="0035908c"/>
    </style:style>
    <style:style style:name="T109" style:family="text">
      <style:text-properties officeooo:rsid="003771d1"/>
    </style:style>
    <style:style style:name="T110" style:family="text">
      <style:text-properties officeooo:rsid="003c09be"/>
    </style:style>
    <style:style style:name="T111" style:family="text">
      <style:text-properties officeooo:rsid="00401e3e"/>
    </style:style>
    <style:style style:name="T112" style:family="text">
      <style:text-properties officeooo:rsid="0046a1d9"/>
    </style:style>
    <style:style style:name="T113" style:family="text">
      <style:text-properties officeooo:rsid="0048609b"/>
    </style:style>
    <style:style style:name="T114" style:family="text">
      <style:text-properties officeooo:rsid="0056b572"/>
    </style:style>
    <style:style style:name="T115" style:family="text">
      <style:text-properties officeooo:rsid="005885d4"/>
    </style:style>
    <style:style style:name="T116" style:family="text">
      <style:text-properties officeooo:rsid="00689098"/>
    </style:style>
    <style:style style:name="T117" style:family="text">
      <style:text-properties officeooo:rsid="006a57c1"/>
    </style:style>
    <style:style style:name="T118" style:family="text">
      <style:text-properties officeooo:rsid="006a7ff3"/>
    </style:style>
    <style:style style:name="T119" style:family="text">
      <style:text-properties officeooo:rsid="006ba4de"/>
    </style:style>
    <style:style style:name="T120" style:family="text">
      <style:text-properties officeooo:rsid="006bb5d0"/>
    </style:style>
    <style:style style:name="T121" style:family="text">
      <style:text-properties style:font-style-asian="normal"/>
    </style:style>
    <style:style style:name="T122" style:family="text">
      <style:text-properties style:font-style-complex="normal"/>
    </style:style>
    <style:style style:name="T123" style:family="text">
      <style:text-properties officeooo:rsid="000a465c"/>
    </style:style>
    <style:style style:name="T124" style:family="text">
      <style:text-properties officeooo:rsid="00702725"/>
    </style:style>
    <style:style style:name="T125" style:family="text">
      <style:text-properties officeooo:rsid="00718b54"/>
    </style:style>
    <style:style style:name="T126" style:family="text">
      <style:text-properties officeooo:rsid="0072fb99"/>
    </style:style>
    <style:style style:name="T127" style:family="text">
      <style:text-properties officeooo:rsid="0073acc6"/>
    </style:style>
    <style:style style:name="T128" style:family="text">
      <style:text-properties officeooo:rsid="0075a3aa"/>
    </style:style>
    <style:style style:name="T129" style:family="text">
      <style:text-properties officeooo:rsid="007628e3"/>
    </style:style>
    <style:style style:name="T130" style:family="text">
      <style:text-properties officeooo:rsid="00772249"/>
    </style:style>
    <style:style style:name="T131" style:family="text">
      <style:text-properties officeooo:rsid="00787d16"/>
    </style:style>
    <style:style style:name="T132" style:family="text">
      <style:text-properties officeooo:rsid="007b6c33"/>
    </style:style>
    <style:style style:name="T133" style:family="text">
      <style:text-properties officeooo:rsid="007b7ef1"/>
    </style:style>
    <style:style style:name="T134" style:family="text">
      <style:text-properties officeooo:rsid="007c64ee"/>
    </style:style>
    <style:style style:name="T135" style:family="text">
      <style:text-properties officeooo:rsid="007c6cf6"/>
    </style:style>
    <style:style style:name="T136" style:family="text">
      <style:text-properties officeooo:rsid="007c9060"/>
    </style:style>
    <style:style style:name="T137" style:family="text">
      <style:text-properties officeooo:rsid="007d26a1"/>
    </style:style>
    <style:style style:name="T138" style:family="text">
      <style:text-properties officeooo:rsid="007e8989"/>
    </style:style>
    <style:style style:name="T139" style:family="text">
      <style:text-properties officeooo:rsid="008111b0"/>
    </style:style>
    <style:style style:name="T140" style:family="text">
      <style:text-properties officeooo:rsid="0082c593"/>
    </style:style>
    <style:style style:name="T141" style:family="text">
      <style:text-properties officeooo:rsid="00841b7e"/>
    </style:style>
    <style:style style:name="T142" style:family="text">
      <style:text-properties officeooo:rsid="008574a9"/>
    </style:style>
    <style:style style:name="T143" style:family="text">
      <style:text-properties officeooo:rsid="00858959"/>
    </style:style>
    <style:style style:name="T144" style:family="text">
      <style:text-properties officeooo:rsid="00864d9d"/>
    </style:style>
    <style:style style:name="T145" style:family="text">
      <style:text-properties officeooo:rsid="00883eab"/>
    </style:style>
    <style:style style:name="T146" style:family="text">
      <style:text-properties officeooo:rsid="0088fcf5"/>
    </style:style>
    <style:style style:name="T147" style:family="text">
      <style:text-properties officeooo:rsid="0089d92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span text:style-name="T96">P</text:span>roposal for a <text:span text:style-name="T96">Free Software</text:span> Skill<text:span text:style-name="T96">s</text:span>hare <text:span text:style-name="T96">P</text:span>roject in Durham</text:h>
      <text:p text:style-name="P1"><text:span text:style-name="T1">By </text:span><text:a xlink:type="simple" xlink:href="mailto:mark@aktivix.org"><text:span text:style-name="T1">mark@aktivix.org</text:span></text:a></text:p>
      <text:p text:style-name="P3"><text:span text:style-name="T147">1</text:span><text:span text:style-name="T96">1.5</text:span>.14</text:p>
      <text:p text:style-name="P4"/>
      <text:h text:style-name="P44" text:outline-level="2">Introduction</text:h>
      <text:p text:style-name="P8"><text:span text:style-name="T7">I wrote the first draft of this document back in March thinking that it'd just take a couple of weeks to get a final version together, so I sent it to lots of people and asked for input. The response has been great, </text:span><text:span text:style-name="T8">to the extent that each time I tried to revise this proposal, something new and excellent made me stop and reconsider what I was about to write. That's still happening, but</text:span><text:span text:style-name="T7"> after many face-to-face and on-line discussions, </text:span><text:span text:style-name="T8">I'</text:span><text:span text:style-name="T10">m trying to </text:span><text:span text:style-name="T8">heed the maxim 'release early, release often</text:span><text:span text:style-name="T8"><text:note text:id="ftn1" text:note-class="endnote"><text:note-citation>i</text:note-citation><text:note-body><text:p text:style-name="P10"><text:span text:style-name="T97">Raymond, Eric (1997</text:span><text:span text:style-name="T98">)</text:span><text:span text:style-name="T97"> </text:span><text:span text:style-name="T50">The Cathedral and the Bazaar: Musings on Linux and Open Source by an Accidental Revolutionary</text:span><text:span text:style-name="T97">. </text:span><text:a xlink:type="simple" xlink:href="http://www.catb.org/~esr/writings/cathedral-bazaar/cathedral-bazaar/ar01s04.html"><text:span text:style-name="T97">http://www.catb.org/~esr/writings/cathedral-bazaar/cathedral-bazaar/ar01s04.html</text:span></text:a><text:span text:style-name="T97"> </text:span><text:span text:style-name="T98">(retrieved 1.5.2014)</text:span></text:p></text:note-body></text:note></text:span><text:span text:style-name="T8">', with the understanding that it'll never be finished, </text:span><text:span text:style-name="T9">yet </text:span><text:span text:style-name="T8">needs to </text:span><text:span text:style-name="T9">be </text:span><text:span text:style-name="T26">written</text:span><text:span text:style-name="T9"> now.</text:span></text:p>
      <text:p text:style-name="P9"><text:span text:style-name="T26">The next section is the 'why' of what the project needs to do, and the following one</text:span><text:span text:style-name="T32">s</text:span><text:span text:style-name="T26"> </text:span><text:span text:style-name="T32">present</text:span><text:span text:style-name="T26"> the </text:span><text:span text:style-name="T27">'</text:span><text:span text:style-name="T26">how</text:span><text:span text:style-name="T27">'</text:span><text:span text:style-name="T26">. </text:span><text:span text:style-name="T27">As you read it, keep in mind that the people who have contributed these ideas have a wide range of different beliefs and values – that is one of our strengths. But this also means that you won't necessarily agree with all of what I've gathered together here. Whilst I think it forms a coherent whole, </text:span><text:span text:style-name="T29">criticism and discussion are encouraged, and </text:span><text:span text:style-name="T27">you don't need to agree with all of it in order to participate. We only (ever) need to agree on what our next step is going to be, </text:span><text:span text:style-name="T28">in order to take it together</text:span><text:span text:style-name="T27">.</text:span></text:p>
      <text:h text:style-name="P43" text:outline-level="2"><text:span text:style-name="T99">Some</text:span><text:span text:style-name="T1"> Problems </text:span><text:span text:style-name="T99">That Demand Our Attention</text:span></text:h>
      <text:list xml:id="list9340561371" text:style-name="L1">
        <text:list-item>
          <text:p text:style-name="P21"><text:span text:style-name="T2">Inequalities. </text:span><text:span text:style-name="T11">Those of us with low incomes can be excluded from the on-line world because computers are </text:span><text:span text:style-name="T12">presented to us as </text:span><text:span text:style-name="T11">commodities that cost money, which we might need to spend on other things. </text:span><text:span text:style-name="T12">But what if we were to view unfettered access to the internet as a right, rather than a commodity</text:span><text:span text:style-name="T12"><text:note text:id="ftn2" text:note-class="endnote"><text:note-citation>ii</text:note-citation><text:note-body><text:p text:style-name="P11"><text:span text:style-name="T108">As advocated, for example, by the World Wide Web Foundation, </text:span><text:a xlink:type="simple" xlink:href="http://webfoundation.org/"><text:span text:style-name="T101">http://webfoundation.org/</text:span></text:a></text:p></text:note-body></text:note></text:span><text:span text:style-name="T12">? At the moment </text:span><text:span text:style-name="T11">people with less disposable income and likely to be excluded from using the internet. In the last millennium, this might not have seemed like a big deal, but as more and more information exchange happens electronically –</text:span><text:span text:style-name="T12"> as the web becomes ubiquitous - </text:span><text:span text:style-name="T11"><text:s/>the effects of exclusion are amplified</text:span><text:span text:style-name="T11"><text:note text:id="ftn3" text:note-class="endnote"><text:note-citation>iii</text:note-citation><text:note-body><text:p text:style-name="P12"><text:span text:style-name="T103">Gibson, William (2003) </text:span><text:span text:style-name="T102">“The future is already here– it's just not evenly distributed.” </text:span><text:span text:style-name="T104">cited</text:span><text:span text:style-name="T102"> </text:span><text:span text:style-name="T104">at</text:span><text:span text:style-name="T103"> </text:span><text:a xlink:type="simple" xlink:href="https://en.wikipedia.org/wiki/William_Gibson#Visionary_influence_and_prescience"><text:span text:style-name="T102">https://en.wikipedia.org/wiki/William_Gibson#Visionary_influence_and_prescience</text:span></text:a><text:span text:style-name="T102"> </text:span><text:span text:style-name="T104">(the original is behind a paywall, ironicallly)</text:span></text:p></text:note-body></text:note></text:span><text:span text:style-name="T11">. Some examples of how this works are felt through difficulty applying for state benefits and applying for jobs, exclusion from social and cultural groups, limits to entertainment and other cultural activities, difficulty keeping oneself informed of current affairs and participating in campaigns, and barriers to learning. </text:span><text:span text:style-name="T44">We need to decouple </text:span><text:span text:style-name="T45">internet access </text:span><text:span text:style-name="T46">from wealth</text:span><text:span text:style-name="T45">.</text:span></text:p>
        </text:list-item>
        <text:list-item>
          <text:p text:style-name="P23"><text:span text:style-name="T3">Environmental </text:span><text:span text:style-name="T4">harms.</text:span><text:span text:style-name="T3"> </text:span><text:span text:style-name="T13">The manufacture, distribution and disposal of computers has a high environmental cost</text:span><text:span text:style-name="T13"><text:note text:id="ftn4" text:note-class="endnote"><text:note-citation>iv</text:note-citation><text:note-body><text:p text:style-name="P13"><text:span text:style-name="T107">For example, </text:span><text:a xlink:type="simple" xlink:href="http://www.carnegiecyberacademy.com/facultyPages/environment/issues.html"><text:span text:style-name="T105">http://www.carnegiecyberacademy.com/facultyPages/environment/issues.html</text:span></text:a></text:p></text:note-body></text:note></text:span><text:span text:style-name="T13">. </text:span><text:span text:style-name="T14">Demand for new computers drives demand for extraction of minerals, which is unsustainable and causes harm to </text:span><text:span text:style-name="T18">the environments that people and other life depends on</text:span><text:span text:style-name="T14"><text:note text:id="ftn5" text:note-class="endnote"><text:note-citation>v</text:note-citation><text:note-body><text:p text:style-name="P14"><text:span text:style-name="T107">For example, </text:span><text:a xlink:type="simple" xlink:href="http://www.savethesantacruzaquifer.info/Chemicals.htm"><text:span text:style-name="T106">http://www.savethesantacruzaquifer.info/Chemicals.htm</text:span></text:a></text:p></text:note-body></text:note></text:span><text:span text:style-name="T14">. </text:span><text:span text:style-name="T15">As with most manufacturing and distribution, carbon dioxide emissions result which are rapidly pushing the </text:span><text:span text:style-name="T16">globe towards a point of no return, after which catastrophic climate change will become inevitable</text:span><text:span text:style-name="T16"><text:note text:id="ftn6" text:note-class="endnote"><text:note-citation>vi</text:note-citation><text:note-body><text:p text:style-name="P15"><text:span text:style-name="T107">The largest and highest quality collection of data on this threat has been collected in the reports of the UN Intergovernmental Panel on Climate Change, </text:span><text:a xlink:type="simple" xlink:href="http://www.ipcc.ch/"><text:span text:style-name="T107">http://www.ipcc.ch/</text:span></text:a></text:p></text:note-body></text:note></text:span><text:span text:style-name="T16">. </text:span><text:span text:style-name="T17">Not only is this climate change already causing famine and wars in the global South, those cou</text:span><text:span text:style-name="T30">n</text:span><text:span text:style-name="T17">tries are also the most likely to suffer from having our toxic e-waste dumped on them</text:span><text:span text:style-name="T17"><text:note text:id="ftn7" text:note-class="endnote"><text:note-citation>vii</text:note-citation><text:note-body><text:p text:style-name="P16"><text:span text:style-name="T109">Vidal, John (2013) </text:span><text:span text:style-name="T37">Toxic 'e-waste' dumped in poor nations, says United Nations</text:span></text:p><text:p text:style-name="P16"><text:a xlink:type="simple" xlink:href="http://www.theguardian.com/global-development/2013/dec/14/toxic-ewaste-illegal-dumping-developing-countries"><text:span text:style-name="T109">http://www.theguardian.com/global-development/2013/dec/14/toxic-ewaste-illegal-dumping-developing-countries</text:span></text:a><text:span text:style-name="T109"> (retrieved 3.5.2014)</text:span></text:p></text:note-body></text:note></text:span><text:span text:style-name="T17">. In the face of this, we all have a responsibility to reduce our consumption and disposal of computers. </text:span><text:span text:style-name="T47">We need to re-use what we can, and recycle the rest.</text:span></text:p>
        </text:list-item>
        <text:list-item>
          <text:p text:style-name="P22"><text:span text:style-name="T2">Social harms. </text:span><text:span text:style-name="T11">Durham's communities have a heritage which is strongly linked to mining. Mining in the UK has become much safer than it used to be</text:span><text:span text:style-name="T11"><text:note text:id="ftn8" text:note-class="endnote"><text:note-citation>viii</text:note-citation><text:note-body><text:p text:style-name="P17"><text:span text:style-name="T110">Durham Mining Museum “</text:span><text:span text:style-name="T38">Disasters” </text:span><text:a xlink:type="simple" xlink:href="http://www.dmm.org.uk/mindex.htm"><text:span text:style-name="T38">http://www.dmm.org.uk/mindex.htm</text:span></text:a><text:span text:style-name="T57"> (retreived 3.5.14)</text:span></text:p></text:note-body></text:note></text:span><text:span text:style-name="T11">, thanks to the struggles of trade unionists and other social reformers. Yet in other parts of the world, conditions for miners – many of whom are children – are similar to those that a ten-year-</text:span><text:soft-page-break/><text:span text:style-name="T11">old Peter Lee would have recognised in the 19</text:span><text:span text:style-name="T92">th</text:span><text:span text:style-name="T11"> century. An additional problem is that much of the extraction perpetuates conflicts, which is why the ores are sometimes called “conflict resources</text:span><text:span text:style-name="T11"><text:note text:id="ftn9" text:note-class="endnote"><text:note-citation>ix</text:note-citation><text:note-body><text:p text:style-name="P18"><text:span text:style-name="T111">See summary at </text:span><text:a xlink:type="simple" xlink:href="https://en.wikipedia.org/wiki/Conflict_resource"><text:span text:style-name="T111">https://en.wikipedia.org/wiki/Conflict_resource</text:span></text:a></text:p></text:note-body></text:note></text:span><text:span text:style-name="T11">.” The conditions in which computers are manufactured (usually in far-eastern countries) are so bad that there are very high suicide rates amongst the workers</text:span><text:span text:style-name="T11"><text:note text:id="ftn10" text:note-class="endnote"><text:note-citation>x</text:note-citation><text:note-body><text:p text:style-name="P19"><text:span text:style-name="T112">For example, </text:span><text:span text:style-name="T113">management</text:span><text:span text:style-name="T112"> at one Chinese factory </text:span><text:span text:style-name="T113">concerned about its poor image have forced workers to promise not to kill themselves:</text:span><text:span text:style-name="T112"> </text:span><text:a xlink:type="simple" xlink:href="http://idle.slashdot.org/story/11/05/04/1511253/chinese-ipad-factory-staff-forced-to-sign-no-suicide-pledge"><text:span text:style-name="T112">http://idle.slashdot.org/story/11/05/04/1511253/chinese-ipad-factory-staff-forced-to-sign-no-suicide-pledge</text:span></text:a></text:p></text:note-body></text:note></text:span><text:span text:style-name="T11">. When you consider the unequal global distribution of the</text:span><text:span text:style-name="T19">se problems and the</text:span><text:span text:style-name="T11"> environmental harms mentioned above, it seems that our high-tech global capitalism uses a neo-colonial process to exploit people in less-developed countries. Corporate empires are free to exploit land and people who are less well-protected than us, in the same way that nation-state empires did in previous centuries. But because consumerism hides the effects of our purchasing behaviour from us, people who would reject imperialism are unaware that we're caught up in the same kind of dynamic. </text:span><text:span text:style-name="T43">We need to reject exploitation and imperialism by not funding it with our purchases.</text:span></text:p>
        </text:list-item>
        <text:list-item>
          <text:p text:style-name="P24"><text:span text:style-name="T5">Digital freedoms matter. </text:span><text:span text:style-name="T25">Proprietary, c</text:span><text:span text:style-name="T20">losed</text:span><text:span text:style-name="T25">-source</text:span><text:span text:style-name="T20"> operating systems like Windows function in ways that are a mystery to its users, </text:span><text:span text:style-name="T31">because however much they study the way it works, they can't read the computer code that drives it</text:span><text:span text:style-name="T20">. If there was a bug that compromised your computer's security, <text:s/>or even an intentional “back door” to enable spying, you probably wouldn't find out until Microsoft released that information. However with free software, which is open for anyone to inspect, you can check it for yourself if you know how. Or you can look at how many people, from all over the world, are working on a project in their spare time </text:span><text:span text:style-name="T21">and checking each others' work. </text:span><text:span text:style-name="T22">Which would you rather trust? </text:span><text:span text:style-name="T23">And would you rather be a customer, or part of a global community that </text:span><text:span text:style-name="T24">supports you,</text:span><text:span text:style-name="T23"> encourages learning and experimentation</text:span><text:span text:style-name="T23"><text:note text:id="ftn11" text:note-class="endnote"><text:note-citation>xi</text:note-citation><text:note-body><text:p text:style-name="P20"><text:span text:style-name="T114">A good starting point for learning more about the benefits of free/libre/open-source software (“FLOSS”) is the Free Software Foundation Europe: </text:span><text:a xlink:type="simple" xlink:href="https://fsfe.org/"><text:span text:style-name="T114">https://fsfe.org/</text:span></text:a><text:span text:style-name="T114">. </text:span><text:span text:style-name="T115">A good starting point for reading about digital rights and freedoms in general is the Electronic Frontier Foundation: </text:span><text:a xlink:type="simple" xlink:href="https://www.eff.org/"><text:span text:style-name="T115">https://www.eff.org/</text:span></text:a></text:p></text:note-body></text:note></text:span><text:span text:style-name="T23">?</text:span><text:span text:style-name="T100"> </text:span><text:span text:style-name="T39">You don't know what freedom is if you've never seen it, </text:span><text:span text:style-name="T40">so let's show </text:span><text:span text:style-name="T41">our communities what it looks like</text:span><text:span text:style-name="T39">.</text:span></text:p>
        </text:list-item>
        <text:list-item>
          <text:p text:style-name="P25"><text:span text:style-name="T58">We are being lied to.</text:span><text:span text:style-name="T68"> </text:span><text:span text:style-name="T69">Computers running proprietary operating systems </text:span><text:span text:style-name="T70">are designed to have a short life-cycle, in order to make us think that we need to buy a new machine every few years. </text:span><text:span text:style-name="T79">This is achieved by withdrawing support for 'old' systems, introducing unnecessary incompatibility in new products, </text:span><text:span text:style-name="T80">and providing software 'updates' that effectively degrade performance.</text:span><text:span text:style-name="T70"> Advertising bombards us with messages about how a the latest </text:span><text:span text:style-name="T76">computer </text:span><text:span text:style-name="T70">gimmick or shiny gadget will make us happier and more successful. </text:span><text:span text:style-name="T71">The </text:span><text:span text:style-name="T72">combined</text:span><text:span text:style-name="T71"> result of these two artifices is to stimulate unnecessary consumption. The negative consequences of excessive consumption described above are hidden from view. </text:span><text:span text:style-name="T73">People discard computers that can easily be made useful again, </text:span><text:span text:style-name="T74">unaware that they have a choice that is more profound than choosing which brand or colour their new toy will be; </text:span><text:span text:style-name="T75">the choice to take control for themselves. </text:span><text:span text:style-name="T77">By installing the right software, </text:span><text:span text:style-name="T78">almost </text:span><text:span text:style-name="T77">any computer bought in the last 1</text:span><text:span text:style-name="T78">0</text:span><text:span text:style-name="T77"> years, </text:span><text:span text:style-name="T78">and many older ones (barring hardware failures), can be made good enough for most people's needs. </text:span><text:span text:style-name="T48">We need to show people that there is a viable alternative, </text:span><text:span text:style-name="T49">right here and now, and put the tools they need into their hands.</text:span></text:p>
        </text:list-item>
      </text:list>
      <text:p text:style-name="P5"/>
      <text:h text:style-name="P45" text:outline-level="2"><text:span text:style-name="T116">A</text:span> Solution</text:h>
      <text:p text:style-name="P2"><text:span text:style-name="T52">There is a free Operating System which can replace Windows on your </text:span><text:span text:style-name="T59">PC or laptop</text:span><text:span text:style-name="T52">, </text:span><text:span text:style-name="T53">called </text:span><text:span text:style-name="T59">GNU/</text:span><text:span text:style-name="T53">Linux</text:span><text:span text:style-name="T52">. “</text:span><text:span text:style-name="T53">Free” in this sense means that it's been developed by people in an open, collaborative way, and you can share it and change it as much as you like, without having to ask or pay anyone; also it's available free-of-charge in several different varieties.</text:span></text:p>
      <text:p text:style-name="P6">Some of the advantages of using <text:span text:style-name="T118">GNU/</text:span>Linux are:</text:p>
      <text:list xml:id="list285078648" text:style-name="L2">
        <text:list-item>
          <text:p text:style-name="P27">It can extend the life of old-ish computers that would otherwise go to waste</text:p>
        </text:list-item>
        <text:list-item>
          <text:p text:style-name="P27">By doing so, it reduces excessive consumption and waste, with all the problems they cause.</text:p>
        </text:list-item>
        <text:list-item>
          <text:p text:style-name="P27"><text:soft-page-break/>You can get a few-years-old computer for free from someone who doesn't want it anymore, install some free software, and you've got a useful computer even if you've no cash to spend.</text:p>
        </text:list-item>
        <text:list-item>
          <text:p text:style-name="P27">Because the software was developed openly, you can be more confident that it doesn't contain “back-doors” which enable people to spy on you. There are also <text:span text:style-name="T117">far</text:span> fewer problems with viruses and <text:span text:style-name="T117">other malware</text:span>.</text:p>
        </text:list-item>
        <text:list-item>
          <text:p text:style-name="P27">You get access to a vast amount of free software that runs on <text:span text:style-name="T118">GNU/</text:span>Linux – everything from web-browsers to games to music-making and graphics.</text:p>
        </text:list-item>
        <text:list-item>
          <text:p text:style-name="P26"><text:span text:style-name="T53">You become part of a friendly, global community who are happy to help you if you </text:span><text:span text:style-name="T54">get stuck</text:span><text:span text:style-name="T53"> with something – you won't need to pay for technical support (unless you want to).</text:span></text:p>
        </text:list-item>
        <text:list-item>
          <text:p text:style-name="P27">Because of its open nature, Linux actively encourages you as a user to learn about its internal workings, so you can learn how to fix it yourself just like you can learn to fix your own bicycle.</text:p>
        </text:list-item>
      </text:list>
      <text:p text:style-name="P6"/>
      <text:h text:style-name="P46" text:outline-level="2">The Proposal</text:h>
      <text:p text:style-name="P30">Some people can figure all of this out for themselves, but most of us could use a bit of support when we take our first steps in a new way of doing things. And even if you can do-it-yourself, doing-it-with-others can be more fun.</text:p>
      <text:p text:style-name="P31"><text:span text:style-name="T119">We have been offered the use of </text:span><text:span text:style-name="T120">a large room</text:span><text:span text:style-name="T119"> at the Durham Miners' Hall, and have planned to hold our first skillshare session </text:span><text:span text:style-name="T120">there </text:span><text:span text:style-name="T119">on </text:span><text:span text:style-name="T6">Saturday, July 26</text:span><text:span text:style-name="T94">th</text:span><text:span text:style-name="T6"> 2014 from 10am to 3pm</text:span><text:span text:style-name="T33">. Hopefully this will be the first of many – whoever turns up and joins in will get a say in what happens next.</text:span></text:p>
      <text:h text:style-name="P48" text:outline-level="3"><text:span text:style-name="T35">Draft Programme for July 26</text:span><text:span text:style-name="T93">th</text:span></text:h>
      <table:table table:name="Table1" table:style-name="Table1">
        <table:table-column table:style-name="Table1.A"/>
        <table:table-column table:style-name="Table1.B"/>
        <table:table-row>
          <table:table-cell table:style-name="Table1.A1" office:value-type="string">
            <text:p text:style-name="P49"><text:span text:style-name="T124">9.30</text:span></text:p>
          </table:table-cell>
          <table:table-cell table:style-name="Table1.B1" office:value-type="string">
            <text:p text:style-name="P49"><text:span text:style-name="T124">Facilitator and volunteers arrive and set up space, power and networking</text:span></text:p>
          </table:table-cell>
        </table:table-row>
        <table:table-row>
          <table:table-cell table:style-name="Table1.A2" office:value-type="string">
            <text:p text:style-name="P49"><text:span text:style-name="T124">10.00</text:span></text:p>
          </table:table-cell>
          <table:table-cell table:style-name="Table1.B2" office:value-type="string">
            <text:p text:style-name="P49"><text:span text:style-name="T124">Participants arrive. </text:span><text:span text:style-name="T125">Welcome and introductions.</text:span></text:p>
          </table:table-cell>
        </table:table-row>
        <table:table-row>
          <table:table-cell table:style-name="Table1.A2" office:value-type="string">
            <text:p text:style-name="P50"><text:span text:style-name="T125">10.15</text:span></text:p>
          </table:table-cell>
          <table:table-cell table:style-name="Table1.B2" office:value-type="string">
            <text:p text:style-name="P50"><text:span text:style-name="T125">On a white</text:span><text:span text:style-name="T125">board or flip-chart, write a list of what every participant wants to achieve today. Examples might include “get linux installed on this laptop”, “</text:span><text:span text:style-name="T126">find a free alternative to program x”, “</text:span><text:span text:style-name="T128">get program y to perform function z”, “learn how to encrypt my emails”, “get my free software to work </text:span><text:span text:style-name="T129">with </text:span><text:span text:style-name="T128">this </text:span><text:span text:style-name="T129">printer”</text:span><text:span text:style-name="T128">, </text:span><text:span text:style-name="T129">etc.</text:span></text:p>
          </table:table-cell>
        </table:table-row>
        <table:table-row>
          <table:table-cell table:style-name="Table1.A2" office:value-type="string">
            <text:p text:style-name="P51"><text:span text:style-name="T129">10.30</text:span></text:p>
          </table:table-cell>
          <table:table-cell table:style-name="Table1.B2" office:value-type="string">
            <text:p text:style-name="P51"><text:span text:style-name="T129">Volunteers </text:span><text:span text:style-name="T42">and all participants</text:span><text:span text:style-name="T60"> look at the list and pick tasks that they are able to help with.</text:span><text:span text:style-name="T61"> </text:span><text:span text:style-name="T62">Facilitator aims to ensure that all tasks are covered, and that everyone gets a chance to contribute something </text:span><text:span text:style-name="T66">if they want to</text:span><text:span text:style-name="T64">.</text:span></text:p>
          </table:table-cell>
        </table:table-row>
        <table:table-row>
          <table:table-cell table:style-name="Table1.A2" office:value-type="string">
            <text:p text:style-name="P52"><text:span text:style-name="T130">10.45</text:span></text:p>
          </table:table-cell>
          <table:table-cell table:style-name="Table1.B2" office:value-type="string">
            <text:p text:style-name="P52"><text:span text:style-name="T63">Morning work time. </text:span><text:span text:style-name="T61">People form </text:span><text:span text:style-name="T67">small </text:span><text:span text:style-name="T61">groups of 2 or 3, to work on each task separately.</text:span></text:p>
          </table:table-cell>
        </table:table-row>
        <table:table-row>
          <table:table-cell table:style-name="Table1.A2" office:value-type="string">
            <text:p text:style-name="P53"><text:span text:style-name="T131">12.30</text:span></text:p>
          </table:table-cell>
          <table:table-cell table:style-name="Table1.B2" office:value-type="string">
            <text:p text:style-name="P53"><text:span text:style-name="T131">Picnic lunch (bring your own) in the grounds</text:span></text:p>
          </table:table-cell>
        </table:table-row>
        <table:table-row>
          <table:table-cell table:style-name="Table1.A2" office:value-type="string">
            <text:p text:style-name="P53"><text:span text:style-name="T131">13.00</text:span></text:p>
          </table:table-cell>
          <table:table-cell table:style-name="Table1.B2" office:value-type="string">
            <text:p text:style-name="P54"><text:span text:style-name="T131">Afternoon work time, </text:span><text:span text:style-name="T135">opportunity to work with different people / </text:span><text:span text:style-name="T138">on other tasks</text:span><text:span text:style-name="T135">, still in small groups.</text:span></text:p>
          </table:table-cell>
        </table:table-row>
        <text:soft-page-break/>
        <table:table-row>
          <table:table-cell table:style-name="Table1.A2" office:value-type="string">
            <text:p text:style-name="P55"><text:span text:style-name="T133">14.00</text:span></text:p>
          </table:table-cell>
          <table:table-cell table:style-name="Table1.B2" office:value-type="string">
            <text:p text:style-name="P55"><text:span text:style-name="T133">Feedback session: someone from each </text:span><text:span text:style-name="T134">small </text:span><text:span text:style-name="T133">group says what they did. </text:span><text:span text:style-name="T134">I</text:span><text:span text:style-name="T133">f they have </text:span><text:span text:style-name="T135">unresolved</text:span><text:span text:style-name="T133"> problems, </text:span><text:span text:style-name="T134">other people might suggest solutions. People who've learned new skills might say whether they could show someone else how to do it next time.</text:span></text:p>
          </table:table-cell>
        </table:table-row>
        <table:table-row>
          <table:table-cell table:style-name="Table1.A2" office:value-type="string">
            <text:p text:style-name="P56"><text:span text:style-name="T134">14.30</text:span></text:p>
          </table:table-cell>
          <table:table-cell table:style-name="Table1.B2" office:value-type="string">
            <text:p text:style-name="P57"><text:span text:style-name="T135">What next – discuss what </text:span><text:span text:style-name="T136">we want to do next month, planning, </text:span><text:span text:style-name="T144">room booking,</text:span><text:span text:style-name="T136"> share out tasks to make it happen.</text:span></text:p>
            <text:p text:style-name="P57"><text:span text:style-name="T136"/></text:p>
            <text:p text:style-name="P58"><text:span text:style-name="T137">Suggestions so far include:</text:span></text:p>
            <text:p text:style-name="P58"><text:span text:style-name="T137"/></text:p>
            <text:p text:style-name="P58"><text:span text:style-name="T137">1. “Install-fest” - a session aimed at getting new users up and running by helping to install and configure free software on their computer.</text:span></text:p>
            <text:p text:style-name="P58"><text:span text:style-name="T137">2. “Free Software Clinics” - anyone who has a problem with their free software (especially beginners) can come and get help and guidance from people who are either experts, or just know how to solve a particular problem because they've done it before.</text:span></text:p>
            <text:p text:style-name="P58"><text:span text:style-name="T137">3. Themed skillshares: participants choose a topic they want to know more about, study it and present their findings to the group as a talk or demonstration, </text:span><text:span text:style-name="T144">also make use of any expertise within the group</text:span><text:span text:style-name="T137">.</text:span></text:p>
          </table:table-cell>
        </table:table-row>
        <table:table-row>
          <table:table-cell table:style-name="Table1.A2" office:value-type="string">
            <text:p text:style-name="P58"><text:span text:style-name="T137">15.00</text:span></text:p>
          </table:table-cell>
          <table:table-cell table:style-name="Table1.B2" office:value-type="string">
            <text:p text:style-name="P59"><text:span text:style-name="T138">Finish</text:span></text:p>
          </table:table-cell>
        </table:table-row>
      </table:table>
      <text:h text:style-name="P48" text:outline-level="3"><text:span text:style-name="T35"><text:s/></text:span></text:h>
      <text:h text:style-name="P47" text:outline-level="2">Next Steps</text:h>
      <text:p text:style-name="P41"><text:span text:style-name="T82"><text:s/></text:span><text:span text:style-name="T87">I</text:span><text:span text:style-name="T82">n o</text:span><text:span text:style-name="T87">rd</text:span><text:span text:style-name="T88">e</text:span><text:span text:style-name="T87">r to m</text:span><text:span text:style-name="T88">ak</text:span><text:span text:style-name="T87">e </text:span><text:span text:style-name="T82">t</text:span><text:span text:style-name="T87">hi</text:span><text:span text:style-name="T82">s </text:span><text:span text:style-name="T87">happe</text:span><text:span text:style-name="T82">n, </text:span><text:span text:style-name="T87">here ar</text:span><text:span text:style-name="T82">e </text:span><text:span text:style-name="T87">some </text:span><text:span text:style-name="T82">t</text:span><text:span text:style-name="T87">h</text:span><text:span text:style-name="T82">in</text:span><text:span text:style-name="T87">g</text:span><text:span text:style-name="T88">s </text:span><text:span text:style-name="T82">that </text:span><text:span text:style-name="T88">n</text:span><text:span text:style-name="T82">e</text:span><text:span text:style-name="T87">ed to </text:span><text:span text:style-name="T88">b</text:span><text:span text:style-name="T82">e </text:span><text:span text:style-name="T87">d</text:span><text:span text:style-name="T82">o</text:span><text:span text:style-name="T87">n</text:span><text:span text:style-name="T82">e n</text:span><text:span text:style-name="T87">ow:</text:span></text:p>
      <text:list xml:id="list397352357" text:style-name="L3">
        <text:list-item>
          <text:p text:style-name="P29">Recruit volunteers – you don't need to be an expert; <text:span text:style-name="T145">for example,</text:span> as long as you've managed to install <text:span text:style-name="T140">GNU/</text:span>Linux once, you can show someone else how to do it. Experts of course will be very welcome, to help the rest of us when we get stuck...</text:p>
        </text:list-item>
        <text:list-item>
          <text:p text:style-name="P36"><text:span text:style-name="T139">Design posters/fliers (David has volunteered, need to work on content together)</text:span></text:p>
        </text:list-item>
        <text:list-item>
          <text:p text:style-name="P36"><text:span text:style-name="T140">Advertise the session online and to people without internet access, by suitable placement of posters, fliers, word of mouth, through other groups.</text:span></text:p>
        </text:list-item>
        <text:list-item>
          <text:p text:style-name="P36"><text:span text:style-name="T140">Set up an email address, phone number, mailing list and blog (I'm working on this – announcement to follow)</text:span></text:p>
        </text:list-item>
        <text:list-item>
          <text:p text:style-name="P36"><text:span text:style-name="T143">Social media???</text:span></text:p>
        </text:list-item>
        <text:list-item>
          <text:p text:style-name="P36"><text:span text:style-name="T141">Introduce participants who need a computer to people who have old ones to donate</text:span></text:p>
        </text:list-item>
        <text:list-item>
          <text:p text:style-name="P36"><text:span text:style-name="T142">Devise a 'booking' system so we know how many people to expect on the day</text:span></text:p>
        </text:list-item>
      </text:list>
      <text:p text:style-name="P3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meta:initial-creator>
    <meta:creation-date>2014-03-22T09:47:10</meta:creation-date>
    <dc:date>2014-05-12T23:06:27</dc:date>
    <dc:creator>mark </dc:creator>
    <meta:editing-duration>PT54H51M58S</meta:editing-duration>
    <meta:editing-cycles>4</meta:editing-cycles>
    <meta:generator>OpenOffice.org/3.2$Unix OpenOffice.org_project/320m19$Build-9505</meta:generator>
    <meta:document-statistic meta:table-count="1" meta:image-count="0" meta:object-count="0" meta:page-count="5" meta:paragraph-count="72" meta:word-count="2177" meta:character-count="13178"/>
  </office:meta>
</office:document-meta>
</file>